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P3"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4" style:family="paragraph" style:parent-style-name="Standard">
      <style:paragraph-properties fo:margin-left="-0.4264in" fo:margin-right="6.50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3362in" fo:margin-right="-0.1134in" fo:margin-top="0.3264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3362in" fo:margin-right="-0.3028in" fo:margin-top="0.3665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3362in" fo:margin-right="-0.2862in" fo:margin-top="0.3528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3362in" fo:margin-right="-0.3764in" fo:margin-top="0.3528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6.4465in" fo:margin-right="-0.3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6.6898in" fo:margin-right="-4.1339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3965in" fo:margin-right="-2.4374in" fo:margin-top="0.2098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2.0118in" fo:margin-right="-0.463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2.0453in" fo:margin-right="-0.3634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3965in" fo:margin-right="-2.3807in" fo:margin-top="0.1429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3965in" fo:margin-right="-1.0307in" fo:margin-top="0.0465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3965in" fo:margin-right="-1.3409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3965in" fo:margin-right="-2.3909in" fo:margin-top="0.0465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3965in" fo:margin-right="-1.911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3965in" fo:margin-right="-2.4339in" fo:margin-top="0.2335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3965in" fo:margin-right="-1.3075in" fo:margin-top="0.2264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2.0118in" fo:margin-right="-0.5862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2.0118in" fo:margin-right="-0.5862in" fo:margin-top="0.75in" fo:margin-bottom="0in" loext:contextual-spacing="false" fo:line-height="115%" fo:text-align="justify" style:justify-single-word="false" fo:keep-together="auto" fo:orphans="0" fo:widows="0" fo:text-indent="0in" style:auto-text-indent="false" fo:padding="0in" fo:border="none" fo:keep-with-next="auto"/>
    </style:style>
    <style:style style:name="P23" style:family="paragraph" style:parent-style-name="Standard">
      <style:paragraph-properties fo:margin-left="2.0118in" fo:margin-right="-0.5862in" fo:margin-top="0.2299in" fo:margin-bottom="0in" loext:contextual-spacing="false" fo:line-height="115%" fo:text-align="justify" style:justify-single-word="false" fo:keep-together="auto" fo:orphans="0" fo:widows="0" fo:text-indent="0in" style:auto-text-indent="false" fo:padding="0in" fo:border="none" fo:keep-with-next="auto"/>
    </style:style>
    <style:style style:name="P24" style:family="paragraph" style:parent-style-name="Standard">
      <style:paragraph-properties fo:margin-left="2.0118in" fo:margin-right="-0.5862in" fo:margin-top="0.7098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3598in" fo:margin-right="6.43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3528in" fo:margin-right="-0.1063in" fo:margin-top="0.3028in" fo:margin-bottom="0in" loext:contextual-spacing="false" fo:line-height="115%"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3528in" fo:margin-right="-0.2862in" fo:margin-top="0.1665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3528in" fo:margin-right="-0.2862in" fo:margin-top="0.3528in" fo:margin-bottom="0in" loext:contextual-spacing="false" fo:line-height="115%"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3528in" fo:margin-right="-0.2898in" fo:margin-top="0.3528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6.4693in" fo:margin-right="-0.3862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3465in" fo:margin-right="-0.1063in" fo:margin-top="0.3063in" fo:margin-bottom="0in" loext:contextual-spacing="false" fo:line-height="115%"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3465in" fo:margin-right="-0.4028in" fo:margin-top="0.3693in" fo:margin-bottom="0in" loext:contextual-spacing="false" fo:line-height="115%"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3465in" fo:margin-right="-0.4028in" fo:margin-top="0.3528in" fo:margin-bottom="0in" loext:contextual-spacing="false" fo:line-height="115%"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3063in" fo:margin-right="6.3862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3161in" fo:margin-right="0.0929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5in" fo:margin-right="-0.4063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0.5634in" fo:margin-right="-0.396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3728in" fo:margin-right="-0.046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6028in" fo:margin-right="-0.3563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3063in" fo:margin-right="-0.0929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6165in" fo:margin-right="-0.413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2528in" fo:margin-right="6.263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35in" fo:margin-right="-0.2598in" fo:margin-top="0.4098in" fo:margin-bottom="0in" loext:contextual-spacing="false" fo:line-height="115%" fo:text-align="start" style:justify-single-word="false" fo:keep-together="auto" fo:orphans="0" fo:widows="0" fo:text-indent="0in" style:auto-text-indent="false" fo:padding="0in" fo:border="none" fo:keep-with-next="auto"/>
    </style:style>
    <style:style style:name="P44" style:family="paragraph" style:parent-style-name="Standard">
      <style:paragraph-properties fo:margin-left="-0.4063in" fo:margin-right="-0.0835in" fo:margin-top="0.2929in" fo:margin-bottom="0in" loext:contextual-spacing="false" fo:line-height="115%" fo:text-align="start" style:justify-single-word="false" fo:keep-together="auto" fo:orphans="0" fo:widows="0" fo:text-indent="0in" style:auto-text-indent="false" fo:padding="0in" fo:border="none" fo:keep-with-next="auto"/>
    </style:style>
    <style:style style:name="P45" style:family="paragraph" style:parent-style-name="Standard">
      <style:paragraph-properties fo:margin-left="-0.4063in" fo:margin-right="-0.2228in" fo:margin-top="0.3528in" fo:margin-bottom="0in" loext:contextual-spacing="false" fo:line-height="115%"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0.4063in" fo:margin-right="-0.2228in" fo:margin-top="0.35in" fo:margin-bottom="0in" loext:contextual-spacing="false" fo:line-height="115%"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4063in" fo:margin-right="5.25in" fo:margin-top="0.3528in" fo:margin-bottom="0in" loext:contextual-spacing="false" fo:line-height="115%"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0.4063in" fo:margin-right="-0.1063in" fo:margin-top="0.3528in" fo:margin-bottom="0in" loext:contextual-spacing="false" fo:line-height="115%"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4063in" fo:margin-right="-0.3028in" fo:margin-top="0.3528in" fo:margin-bottom="0in" loext:contextual-spacing="false" fo:line-height="115%"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3134in" fo:margin-right="-0.333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1" style:family="paragraph" style:parent-style-name="Standard">
      <style:paragraph-properties fo:margin-left="6.4063in" fo:margin-right="-0.396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4528in" fo:margin-right="6.45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3" style:family="paragraph" style:parent-style-name="Standard">
      <style:paragraph-properties fo:margin-left="0.6634in" fo:margin-right="0.6161in" fo:margin-top="0.3134in" fo:margin-bottom="0in" loext:contextual-spacing="false" fo:line-height="115%"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2028in" fo:margin-right="-0.2827in" fo:margin-top="0.2063in" fo:margin-bottom="0in" loext:contextual-spacing="false" fo:line-height="115%" fo:text-align="justify" style:justify-single-word="false" fo:keep-together="auto" fo:orphans="0" fo:widows="0" fo:text-indent="0in" style:auto-text-indent="false" fo:padding="0in" fo:border="none" fo:keep-with-next="auto"/>
    </style:style>
    <style:style style:name="P55" style:family="paragraph" style:parent-style-name="Standard">
      <style:paragraph-properties fo:margin-left="-0.2028in" fo:margin-right="-0.4299in" fo:margin-top="0.3528in" fo:margin-bottom="0in" loext:contextual-spacing="false" fo:line-height="115%" fo:text-align="start" style:justify-single-word="false" fo:keep-together="auto" fo:orphans="0" fo:widows="0" fo:text-indent="0in" style:auto-text-indent="false" fo:padding="0in" fo:border="none" fo:keep-with-next="auto"/>
    </style:style>
    <style:style style:name="P56" style:family="paragraph" style:parent-style-name="Standard">
      <style:paragraph-properties fo:margin-left="-0.2028in" fo:margin-right="-0.4398in" fo:margin-top="0.3528in" fo:margin-bottom="0in" loext:contextual-spacing="false" fo:line-height="115%" fo:text-align="start" style:justify-single-word="false" fo:keep-together="auto" fo:orphans="0" fo:widows="0" fo:text-indent="0in" style:auto-text-indent="false" fo:padding="0in" fo:border="none" fo:keep-with-next="auto"/>
    </style:style>
    <style:style style:name="P57" style:family="paragraph" style:parent-style-name="Standard">
      <style:paragraph-properties fo:margin-left="-0.2028in" fo:margin-right="-0.0764in" fo:margin-top="0.3528in" fo:margin-bottom="0in" loext:contextual-spacing="false" fo:line-height="115%" fo:text-align="start" style:justify-single-word="false" fo:keep-together="auto" fo:orphans="0" fo:widows="0" fo:text-indent="0in" style:auto-text-indent="false" fo:padding="0in" fo:border="none" fo:keep-with-next="auto"/>
    </style:style>
    <style:style style:name="P58" style:family="paragraph" style:parent-style-name="Standard">
      <style:paragraph-properties fo:margin-left="-0.2028in" fo:margin-right="-0.2598in" fo:margin-top="0.3528in" fo:margin-bottom="0in" loext:contextual-spacing="false" fo:line-height="115%" fo:text-align="start" style:justify-single-word="false" fo:keep-together="auto" fo:orphans="0" fo:widows="0" fo:text-indent="0in" style:auto-text-indent="false" fo:padding="0in" fo:border="none" fo:keep-with-next="auto"/>
    </style:style>
    <style:style style:name="P59" style:family="paragraph" style:parent-style-name="Standard">
      <style:paragraph-properties fo:margin-left="-0.2028in" fo:margin-right="-0.3693in" fo:margin-top="0.35in" fo:margin-bottom="0in" loext:contextual-spacing="false" fo:line-height="115%" fo:text-align="start" style:justify-single-word="false" fo:keep-together="auto" fo:orphans="0" fo:widows="0" fo:text-indent="0in" style:auto-text-indent="false" fo:padding="0in" fo:border="none" fo:keep-with-next="auto"/>
    </style:style>
    <style:style style:name="P60" style:family="paragraph" style:parent-style-name="Standard">
      <style:paragraph-properties fo:margin-left="-0.2028in" fo:margin-right="-0.2862in" fo:margin-top="0.35in" fo:margin-bottom="0in" loext:contextual-spacing="false" fo:line-height="115%"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0.3764in" fo:margin-right="-0.2362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62" style:family="paragraph" style:parent-style-name="Standard">
      <style:paragraph-properties fo:margin-left="-0.5063in" fo:margin-right="-0.113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2"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3" style:family="text">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T4" style:family="text">
      <style:text-properties fo:font-variant="normal" fo:text-transform="none" fo:color="#000000" style:text-line-through-style="none" style:text-line-through-type="none" style:text-position="0% 100%" style:font-name="Times New Roman" fo:font-size="12.5pt" fo:font-style="normal" style:text-underline-style="none" fo:font-weight="bold" style:font-name-asian="Times New Roman1" style:font-size-asian="12.5pt" style:font-style-asian="normal" style:font-weight-asian="bold" style:font-name-complex="Times New Roman1" style:font-size-complex="12.5pt"/>
    </style:style>
    <style:style style:name="T5" style:family="text">
      <style:text-properties fo:font-variant="normal" fo:text-transform="none" fo:color="#000000" style:text-line-through-style="none" style:text-line-through-type="none" style:text-position="0% 100%" style:font-name="Times New Roman" fo:font-size="15pt" fo:font-style="normal" style:text-underline-style="none" fo:font-weight="normal" style:font-name-asian="Times New Roman1" style:font-size-asian="15pt" style:font-style-asian="normal" style:font-weight-asian="normal" style:font-name-complex="Times New Roman1" style:font-size-complex="15pt"/>
    </style:style>
    <style:style style:name="T6" style:family="text">
      <style:text-properties fo:font-variant="normal" fo:text-transform="none" fo:color="#000000" style:text-line-through-style="none" style:text-line-through-type="none" style:text-position="0% 100%" style:font-name="Times New Roman" fo:font-size="15pt" fo:font-style="normal" style:text-underline-style="none" fo:font-weight="bold" style:font-name-asian="Times New Roman1" style:font-size-asian="15pt" style:font-style-asian="normal" style:font-weight-asian="bold" style:font-name-complex="Times New Roman1" style:font-size-complex="15pt"/>
    </style:style>
    <style:style style:name="T7" style:family="text">
      <style:text-properties fo:font-variant="normal" fo:text-transform="none" fo:color="#000000" style:text-line-through-style="none" style:text-line-through-type="none" style:text-position="0% 100%" style:font-name="Times New Roman" fo:font-size="15pt" fo:font-style="italic" style:text-underline-style="none" fo:font-weight="bold" style:font-name-asian="Times New Roman1" style:font-size-asian="15pt" style:font-style-asian="italic" style:font-weight-asian="bold" style:font-name-complex="Times New Roman1" style:font-size-complex="15pt"/>
    </style:style>
    <style:style style:name="T8" style:family="text">
      <style:text-properties fo:font-variant="normal" fo:text-transform="none" fo:color="#000000" style:text-line-through-style="none" style:text-line-through-type="none" style:text-position="0% 100%" style:font-name="Times New Roman" fo:font-size="13.5pt" fo:font-style="italic" style:text-underline-style="none" fo:font-weight="bold" style:font-name-asian="Times New Roman1" style:font-size-asian="13.5pt" style:font-style-asian="italic" style:font-weight-asian="bold" style:font-name-complex="Times New Roman1" style:font-size-complex="13.5pt"/>
    </style:style>
    <style:style style:name="T9" style:family="text">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6pt" fo:font-style="italic" style:text-underline-style="none" fo:font-weight="bold" style:font-name-asian="Times New Roman1" style:font-size-asian="16pt" style:font-style-asian="italic" style:font-weight-asian="bold" style:font-name-complex="Times New Roman1" style:font-size-complex="16pt"/>
    </style:style>
    <style:style style:name="T12"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3" style:family="text">
      <style:text-properties fo:font-variant="normal" fo:text-transform="none" fo:color="#000000" style:text-line-through-style="none" style:text-line-through-type="none" style:text-position="0% 100%" style:font-name="Times New Roman" fo:font-size="18pt" fo:font-style="italic" style:text-underline-style="none" fo:font-weight="bold" style:font-name-asian="Times New Roman1" style:font-size-asian="18pt" style:font-style-asian="italic" style:font-weight-asian="bold" style:font-name-complex="Times New Roman1" style:font-size-complex="18pt"/>
    </style:style>
    <style:style style:name="T14" style:family="text">
      <style:text-properties fo:font-variant="normal" fo:text-transform="none" fo:color="#000000" style:text-line-through-style="none" style:text-line-through-type="none" style:text-position="0% 100%" style:font-name="Times New Roman" fo:font-size="7.5pt" fo:font-style="normal" style:text-underline-style="none" fo:font-weight="bold" style:font-name-asian="Times New Roman1" style:font-size-asian="7.5pt" style:font-style-asian="normal" style:font-weight-asian="bold" style:font-name-complex="Times New Roman1" style:font-size-complex="7.5pt"/>
    </style:style>
    <style:style style:name="T15"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8" style:family="text">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T19" style:family="text">
      <style:text-properties fo:font-variant="normal" fo:text-transform="none" fo:color="#000000" style:text-line-through-style="none" style:text-line-through-type="none" style:text-position="0% 100%" style:font-name="Arial" fo:font-size="14.5pt" fo:font-style="normal" style:text-underline-style="none" fo:font-weight="normal" style:font-name-asian="Arial1" style:font-size-asian="14.5pt" style:font-style-asian="normal" style:font-weight-asian="normal" style:font-name-complex="Arial1" style:font-size-complex="14.5pt"/>
    </style:style>
    <style:style style:name="T20" style:family="text">
      <style:text-properties fo:font-variant="normal" fo:text-transform="none" fo:color="#000000" style:text-line-through-style="none" style:text-line-through-type="none" style:text-position="sub 58%" style:font-name="Times New Roman" fo:font-size="21pt" fo:font-style="normal" style:text-underline-style="none" fo:font-weight="bold" style:font-name-asian="Times New Roman1" style:font-size-asian="21pt" style:font-style-asian="normal" style:font-weight-asian="bold" style:font-name-complex="Times New Roman1" style:font-size-complex="21pt"/>
    </style:style>
    <style:style style:name="T21" style:family="text">
      <style:text-properties fo:font-variant="normal" fo:text-transform="none" fo:color="#000000" style:text-line-through-style="none" style:text-line-through-type="none" style:text-position="sub 58%" style:font-name="Times New Roman" fo:font-size="23pt" fo:font-style="italic" style:text-underline-style="none" fo:font-weight="bold" style:font-name-asian="Times New Roman1" style:font-size-asian="23pt" style:font-style-asian="italic" style:font-weight-asian="bold" style:font-name-complex="Times New Roman1" style:font-size-complex="23pt"/>
    </style:style>
    <style:style style:name="T22" style:family="text">
      <style:text-properties fo:font-variant="normal" fo:text-transform="none" fo:color="#000000" style:text-line-through-style="none" style:text-line-through-type="none" style:text-position="sub 58%" style:font-name="Times New Roman" fo:font-size="25pt" fo:font-style="italic" style:text-underline-style="none" fo:font-weight="normal" style:font-name-asian="Times New Roman1" style:font-size-asian="25pt" style:font-style-asian="italic" style:font-weight-asian="normal" style:font-name-complex="Times New Roman1" style:font-size-complex="25pt"/>
    </style:style>
    <style:style style:name="T23" style:family="text">
      <style:text-properties fo:font-variant="normal" fo:text-transform="none" fo:color="#000000" style:text-line-through-style="none" style:text-line-through-type="none" style:text-position="sub 58%" style:font-name="Times New Roman" fo:font-size="25pt" fo:font-style="normal" style:text-underline-style="none" fo:font-weight="bold" style:font-name-asian="Times New Roman1" style:font-size-asian="25pt" style:font-style-asian="normal" style:font-weight-asian="bold" style:font-name-complex="Times New Roman1" style:font-size-complex="25pt"/>
    </style:style>
    <style:style style:name="T24" style:family="text">
      <style:text-properties fo:font-variant="normal" fo:text-transform="none" fo:color="#000000" style:text-line-through-style="none" style:text-line-through-type="none" style:text-position="sub 58%" style:font-name="Times New Roman" fo:font-size="25pt" fo:font-style="normal" style:text-underline-style="none" fo:font-weight="normal" style:font-name-asian="Times New Roman1" style:font-size-asian="25pt" style:font-style-asian="normal" style:font-weight-asian="normal" style:font-name-complex="Times New Roman1" style:font-size-complex="25pt"/>
    </style:style>
    <style:style style:name="T25" style:family="text">
      <style:text-properties fo:font-variant="normal" fo:text-transform="none" fo:color="#000000" style:text-line-through-style="none" style:text-line-through-type="none" style:text-position="sub 58%" style:font-name="Times New Roman" fo:font-size="16.5pt" fo:font-style="normal" style:text-underline-style="none" fo:font-weight="bold" style:font-name-asian="Times New Roman1" style:font-size-asian="16.5pt" style:font-style-asian="normal" style:font-weight-asian="bold" style:font-name-complex="Times New Roman1" style:font-size-complex="16.5pt"/>
    </style:style>
    <style:style style:name="T26" style:family="text">
      <style:text-properties fo:font-variant="normal" fo:text-transform="none" fo:color="#000000" style:text-line-through-style="none" style:text-line-through-type="none" style:text-position="sub 58%"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T27" style:family="text">
      <style:text-properties fo:font-variant="normal" fo:text-transform="none" fo:color="#000000" style:text-line-through-style="none" style:text-line-through-type="none" style:text-position="sub 58%" style:font-name="Times New Roman" fo:font-size="20pt" fo:font-style="normal" style:text-underline-style="none" fo:font-weight="normal" style:font-name-asian="Times New Roman1" style:font-size-asian="20pt" style:font-style-asian="normal" style:font-weight-asian="normal" style:font-name-complex="Times New Roman1" style:font-size-complex="20pt"/>
    </style:style>
    <style:style style:name="T28" style:family="text">
      <style:text-properties fo:font-variant="normal" fo:text-transform="none" fo:color="#000000" style:text-line-through-style="none" style:text-line-through-type="none" style:text-position="sub 58%" style:font-name="Times New Roman" fo:font-size="15pt" fo:font-style="normal" style:text-underline-style="none" fo:font-weight="bold" style:font-name-asian="Times New Roman1" style:font-size-asian="15pt" style:font-style-asian="normal" style:font-weight-asian="bold" style:font-name-complex="Times New Roman1" style:font-size-complex="15pt"/>
    </style:style>
    <style:style style:name="T29" style:family="text">
      <style:text-properties fo:font-variant="normal" fo:text-transform="none" fo:color="#000000" style:text-line-through-style="none" style:text-line-through-type="none" style:text-position="super 58%" style:font-name="Times New Roman" fo:font-size="15pt" fo:font-style="normal" style:text-underline-style="none" fo:font-weight="bold" style:font-name-asian="Times New Roman1" style:font-size-asian="15pt" style:font-style-asian="normal" style:font-weight-asian="bold" style:font-name-complex="Times New Roman1" style:font-size-complex="15pt"/>
    </style:style>
    <style:style style:name="T30" style:family="text">
      <style:text-properties fo:font-variant="normal" fo:text-transform="none" fo:color="#ff0000" style:text-line-through-style="none" style:text-line-through-type="none" style:text-position="0% 100%" style:font-name="Arial" fo:font-size="28.5pt" fo:font-style="italic" style:text-underline-style="none" fo:font-weight="normal" style:font-name-asian="Arial1" style:font-size-asian="28.5pt" style:font-style-asian="italic" style:font-weight-asian="normal" style:font-name-complex="Arial1" style:font-size-complex="28.5pt"/>
    </style:style>
    <style:style style:name="T31" style:family="text">
      <style:text-properties fo:font-variant="normal" fo:text-transform="none" fo:color="#ff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2" style:family="text">
      <style:text-properties fo:font-variant="normal" fo:text-transform="none" fo:color="#ff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3" style:family="text">
      <style:text-properties fo:font-variant="normal" fo:text-transform="none" fo:color="#ff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34" style:family="text">
      <style:text-properties fo:font-variant="normal" fo:text-transform="none" fo:color="#ff0000" style:text-line-through-style="none" style:text-line-through-type="none" style:text-position="0% 100%" style:font-name="Arial" fo:font-size="17.5pt" fo:font-style="italic" style:text-underline-style="none" fo:font-weight="bold" style:font-name-asian="Arial1" style:font-size-asian="17.5pt" style:font-style-asian="italic" style:font-weight-asian="bold" style:font-name-complex="Arial1" style:font-size-complex="17.5pt"/>
    </style:style>
    <style:style style:name="T35" style:family="text">
      <style:text-properties fo:font-variant="normal" fo:text-transform="none" fo:color="#ff0000" style:text-line-through-style="none" style:text-line-through-type="none" style:text-position="0% 100%" style:font-name="Arial" fo:font-size="15.5pt" fo:font-style="italic" style:text-underline-style="none" fo:font-weight="normal" style:font-name-asian="Arial1" style:font-size-asian="15.5pt" style:font-style-asian="italic" style:font-weight-asian="normal" style:font-name-complex="Arial1" style:font-size-complex="15.5pt"/>
    </style:style>
    <style:style style:name="T36" style:family="text">
      <style:text-properties fo:font-variant="normal" fo:text-transform="none" fo:color="#ff0000" style:text-line-through-style="none" style:text-line-through-type="none" style:text-position="0% 100%" style:font-name="Arial" fo:font-size="14.5pt" fo:font-style="normal" style:text-underline-style="none" fo:font-weight="bold" style:font-name-asian="Arial1" style:font-size-asian="14.5pt" style:font-style-asian="normal" style:font-weight-asian="bold" style:font-name-complex="Arial1" style:font-size-complex="14.5pt"/>
    </style:style>
    <style:style style:name="T37" style:family="text">
      <style:text-properties fo:font-variant="normal" fo:text-transform="none" fo:color="#ff0000" style:text-line-through-style="none" style:text-line-through-type="none" style:text-position="0% 100%" style:font-name="Arial" fo:font-size="14.5pt" fo:font-style="italic" style:text-underline-style="none" fo:font-weight="bold" style:font-name-asian="Arial1" style:font-size-asian="14.5pt" style:font-style-asian="italic" style:font-weight-asian="bold" style:font-name-complex="Arial1" style:font-size-complex="14.5pt"/>
    </style:style>
    <style:style style:name="T38" style:family="text">
      <style:text-properties fo:font-variant="normal" fo:text-transform="none" fo:color="#ff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39" style:family="text">
      <style:text-properties fo:font-variant="normal" fo:text-transform="none" fo:color="#ff0000" style:text-line-through-style="none" style:text-line-through-type="none" style:text-position="0% 100%" style:font-name="Times New Roman" fo:font-size="16pt" fo:font-style="italic" style:text-underline-style="none" fo:font-weight="bold" style:font-name-asian="Times New Roman1" style:font-size-asian="16pt" style:font-style-asian="italic" style:font-weight-asian="bold" style:font-name-complex="Times New Roman1" style:font-size-complex="16pt"/>
    </style:style>
    <style:style style:name="T40" style:family="text">
      <style:text-properties fo:font-variant="normal" fo:text-transform="none" fo:color="#ff0000" style:text-line-through-style="none" style:text-line-through-type="none" style:text-position="0% 100%" style:font-name="Times New Roman" fo:font-size="16pt" fo:font-style="italic" style:text-underline-style="none" fo:font-weight="normal" style:font-name-asian="Times New Roman1" style:font-size-asian="16pt" style:font-style-asian="italic" style:font-weight-asian="normal" style:font-name-complex="Times New Roman1" style:font-size-complex="16pt"/>
    </style:style>
    <style:style style:name="T41" style:family="text">
      <style:text-properties fo:font-variant="normal" fo:text-transform="none" fo:color="#ff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42" style:family="text">
      <style:text-properties fo:font-variant="normal" fo:text-transform="none" fo:color="#ff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43" style:family="text">
      <style:text-properties fo:font-variant="normal" fo:text-transform="none" fo:color="#ff0000" style:text-line-through-style="none" style:text-line-through-type="none" style:text-position="0% 100%" style:font-name="Times New Roman" fo:font-size="13.5pt" fo:font-style="italic" style:text-underline-style="none" fo:font-weight="bold" style:font-name-asian="Times New Roman1" style:font-size-asian="13.5pt" style:font-style-asian="italic" style:font-weight-asian="bold" style:font-name-complex="Times New Roman1" style:font-size-complex="13.5pt"/>
    </style:style>
    <style:style style:name="T44" style:family="text">
      <style:text-properties fo:font-variant="normal" fo:text-transform="none" fo:color="#ff0000" style:text-line-through-style="none" style:text-line-through-type="none" style:text-position="0% 100%" style:font-name="Times New Roman" fo:font-size="13.5pt" fo:font-style="normal" style:text-underline-style="none" fo:font-weight="bold" style:font-name-asian="Times New Roman1" style:font-size-asian="13.5pt" style:font-style-asian="normal" style:font-weight-asian="bold" style:font-name-complex="Times New Roman1" style:font-size-complex="13.5pt"/>
    </style:style>
    <style:style style:name="T45" style:family="text">
      <style:text-properties fo:font-variant="normal" fo:text-transform="none" fo:color="#ff0000" style:text-line-through-style="none" style:text-line-through-type="none" style:text-position="0% 100%" style:font-name="Times New Roman" fo:font-size="15pt" fo:font-style="normal" style:text-underline-style="none" fo:font-weight="bold" style:font-name-asian="Times New Roman1" style:font-size-asian="15pt" style:font-style-asian="normal" style:font-weight-asian="bold" style:font-name-complex="Times New Roman1" style:font-size-complex="15pt"/>
    </style:style>
    <style:style style:name="T46" style:family="text">
      <style:text-properties fo:font-variant="normal" fo:text-transform="none" fo:color="#ff0000" style:text-line-through-style="none" style:text-line-through-type="none" style:text-position="0% 100%" style:font-name="Times New Roman" fo:font-size="15pt" fo:font-style="normal" style:text-underline-style="none" fo:font-weight="normal" style:font-name-asian="Times New Roman1" style:font-size-asian="15pt" style:font-style-asian="normal" style:font-weight-asian="normal" style:font-name-complex="Times New Roman1" style:font-size-complex="15pt"/>
    </style:style>
    <style:style style:name="T47" style:family="text">
      <style:text-properties fo:font-variant="normal" fo:text-transform="none" fo:color="#ff0000" style:text-line-through-style="none" style:text-line-through-type="none" style:text-position="0% 100%" style:font-name="Times New Roman" fo:font-size="15pt" fo:font-style="italic" style:text-underline-style="none" fo:font-weight="bold" style:font-name-asian="Times New Roman1" style:font-size-asian="15pt" style:font-style-asian="italic" style:font-weight-asian="bold" style:font-name-complex="Times New Roman1" style:font-size-complex="15pt"/>
    </style:style>
    <style:style style:name="T48" style:family="text">
      <style:text-properties fo:font-variant="normal" fo:text-transform="none" fo:color="#ff0000" style:text-line-through-style="none" style:text-line-through-type="none" style:text-position="0% 100%" style:font-name="Times New Roman" fo:font-size="15pt" fo:font-style="italic" style:text-underline-style="none" fo:font-weight="normal" style:font-name-asian="Times New Roman1" style:font-size-asian="15pt" style:font-style-asian="italic" style:font-weight-asian="normal" style:font-name-complex="Times New Roman1" style:font-size-complex="15pt"/>
    </style:style>
    <style:style style:name="T49" style:family="text">
      <style:text-properties fo:font-variant="normal" fo:text-transform="none" fo:color="#ff0000" style:text-line-through-style="none" style:text-line-through-type="none" style:text-position="0% 100%" style:font-name="Times New Roman" fo:font-size="18pt" fo:font-style="italic" style:text-underline-style="none" fo:font-weight="bold" style:font-name-asian="Times New Roman1" style:font-size-asian="18pt" style:font-style-asian="italic" style:font-weight-asian="bold" style:font-name-complex="Times New Roman1" style:font-size-complex="18pt"/>
    </style:style>
    <style:style style:name="T50" style:family="text">
      <style:text-properties fo:font-variant="normal" fo:text-transform="none" fo:color="#ff0000" style:text-line-through-style="none" style:text-line-through-type="none" style:text-position="0% 100%" style:font-name="Times New Roman" fo:font-size="18pt" fo:font-style="italic" style:text-underline-style="none" fo:font-weight="normal" style:font-name-asian="Times New Roman1" style:font-size-asian="18pt" style:font-style-asian="italic" style:font-weight-asian="normal" style:font-name-complex="Times New Roman1" style:font-size-complex="18pt"/>
    </style:style>
    <style:style style:name="T51" style:family="text">
      <style:text-properties fo:font-variant="normal" fo:text-transform="none" fo:color="#ff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52" style:family="text">
      <style:text-properties fo:font-variant="normal" fo:text-transform="none" fo:color="#ff0000" style:text-line-through-style="none" style:text-line-through-type="none" style:text-position="0% 100%" style:font-name="Courier New" fo:font-size="15pt" fo:font-style="italic" style:text-underline-style="none" fo:font-weight="bold" style:font-name-asian="Courier New1" style:font-size-asian="15pt" style:font-style-asian="italic" style:font-weight-asian="bold" style:font-name-complex="Courier New1" style:font-size-complex="15pt"/>
    </style:style>
    <style:style style:name="T53" style:family="text">
      <style:text-properties fo:font-variant="normal" fo:text-transform="none" fo:color="#ff0000" style:text-line-through-style="none" style:text-line-through-type="none" style:text-position="sub 58%" style:font-name="Times New Roman" fo:font-size="23pt" fo:font-style="italic" style:text-underline-style="none" fo:font-weight="bold" style:font-name-asian="Times New Roman1" style:font-size-asian="23pt" style:font-style-asian="italic" style:font-weight-asian="bold" style:font-name-complex="Times New Roman1" style:font-size-complex="23pt"/>
    </style:style>
    <style:style style:name="T54" style:family="text">
      <style:text-properties fo:font-variant="normal" fo:text-transform="none" fo:color="#ff0000" style:text-line-through-style="none" style:text-line-through-type="none" style:text-position="sub 58%" style:font-name="Times New Roman" fo:font-size="25pt" fo:font-style="italic" style:text-underline-style="none" fo:font-weight="bold" style:font-name-asian="Times New Roman1" style:font-size-asian="25pt" style:font-style-asian="italic" style:font-weight-asian="bold" style:font-name-complex="Times New Roman1" style:font-size-complex="25pt"/>
    </style:style>
    <style:style style:name="T55" style:family="text">
      <style:text-properties fo:font-variant="normal" fo:text-transform="none" fo:color="#ff0000" style:text-line-through-style="none" style:text-line-through-type="none" style:text-position="sub 58%" style:font-name="Times New Roman" fo:font-size="25pt" fo:font-style="italic" style:text-underline-style="none" fo:font-weight="normal" style:font-name-asian="Times New Roman1" style:font-size-asian="25pt" style:font-style-asian="italic" style:font-weight-asian="normal" style:font-name-complex="Times New Roman1" style:font-size-complex="25pt"/>
    </style:style>
    <style:style style:name="T56" style:family="text">
      <style:text-properties fo:font-variant="normal" fo:text-transform="none" fo:color="#ff0000" style:text-line-through-style="none" style:text-line-through-type="none" style:text-position="sub 58%" style:font-name="Times New Roman" fo:font-size="25pt" fo:font-style="normal" style:text-underline-style="none" fo:font-weight="bold" style:font-name-asian="Times New Roman1" style:font-size-asian="25pt" style:font-style-asian="normal" style:font-weight-asian="bold" style:font-name-complex="Times New Roman1" style:font-size-complex="25pt"/>
    </style:style>
    <style:style style:name="T57" style:family="text">
      <style:text-properties fo:font-variant="normal" fo:text-transform="none" fo:color="#ff0000" style:text-line-through-style="none" style:text-line-through-type="none" style:text-position="sub 58%" style:font-name="Times New Roman" fo:font-size="16.5pt" fo:font-style="normal" style:text-underline-style="none" fo:font-weight="bold" style:font-name-asian="Times New Roman1" style:font-size-asian="16.5pt" style:font-style-asian="normal" style:font-weight-asian="bold" style:font-name-complex="Times New Roman1" style:font-size-complex="16.5pt"/>
    </style:style>
    <style:style style:name="T58" style:family="text">
      <style:text-properties fo:font-variant="normal" fo:text-transform="none" fo:color="#ff0000" style:text-line-through-style="none" style:text-line-through-type="none" style:text-position="sub 58%"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T59" style:family="text">
      <style:text-properties fo:font-variant="normal" fo:text-transform="none" fo:color="#ff0000" style:text-line-through-style="none" style:text-line-through-type="none" style:text-position="sub 58%" style:font-name="Times New Roman" fo:font-size="20pt" fo:font-style="normal" style:text-underline-style="none" fo:font-weight="normal" style:font-name-asian="Times New Roman1" style:font-size-asian="20pt" style:font-style-asian="normal" style:font-weight-asian="normal" style:font-name-complex="Times New Roman1" style:font-size-complex="20pt"/>
    </style:style>
    <style:style style:name="T60" style:family="text">
      <style:text-properties fo:font-variant="normal" fo:text-transform="none" fo:color="#ff0000" style:text-line-through-style="none" style:text-line-through-type="none" style:text-position="sub 58%" style:font-name="Times New Roman" fo:font-size="26.5pt" fo:font-style="italic" style:text-underline-style="none" fo:font-weight="bold" style:font-name-asian="Times New Roman1" style:font-size-asian="26.5pt" style:font-style-asian="italic" style:font-weight-asian="bold" style:font-name-complex="Times New Roman1" style:font-size-complex="26.5pt"/>
    </style:style>
    <style:style style:name="T61" style:family="text">
      <style:text-properties fo:font-variant="normal" fo:text-transform="none" fo:color="#ff0000" style:text-line-through-style="none" style:text-line-through-type="none" style:text-position="super 58%" style:font-name="Times New Roman" fo:font-size="25pt" fo:font-style="italic" style:text-underline-style="none" fo:font-weight="bold" style:font-name-asian="Times New Roman1" style:font-size-asian="25pt" style:font-style-asian="italic" style:font-weight-asian="bold" style:font-name-complex="Times New Roman1" style:font-size-complex="25pt"/>
    </style:style>
    <style:style style:name="T62" style:family="text">
      <style:text-properties fo:font-variant="normal" fo:text-transform="none" fo:color="#0000ff" style:text-line-through-style="none" style:text-line-through-type="none" style:text-position="0% 100%" style:font-name="Arial" fo:font-size="28.5pt" fo:font-style="italic" style:text-underline-style="none" fo:font-weight="normal" style:font-name-asian="Arial1" style:font-size-asian="28.5pt" style:font-style-asian="italic" style:font-weight-asian="normal" style:font-name-complex="Arial1" style:font-size-complex="28.5pt"/>
    </style:style>
    <style:style style:name="T63" style:family="text">
      <style:text-properties fo:font-variant="normal" fo:text-transform="none" fo:color="#0000ff"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64" style:family="text">
      <style:text-properties fo:font-variant="normal" fo:text-transform="none" fo:color="#0000f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5" style:family="text">
      <style:text-properties fo:font-variant="normal" fo:text-transform="none" fo:color="#0000ff"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T66" style:family="text">
      <style:text-properties fo:font-variant="normal" fo:text-transform="none" fo:color="#0000ff" style:text-line-through-style="none" style:text-line-through-type="none" style:text-position="0% 100%" style:font-name="Times New Roman" fo:font-size="13.5pt" fo:font-style="italic" style:text-underline-style="none" fo:font-weight="bold" style:font-name-asian="Times New Roman1" style:font-size-asian="13.5pt" style:font-style-asian="italic" style:font-weight-asian="bold" style:font-name-complex="Times New Roman1" style:font-size-complex="13.5pt"/>
    </style:style>
    <style:style style:name="T67" style:family="text">
      <style:text-properties fo:font-variant="normal" fo:text-transform="none" fo:color="#0000ff"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68" style:family="text">
      <style:text-properties fo:font-variant="normal" fo:text-transform="none" fo:color="#0000ff" style:text-line-through-style="none" style:text-line-through-type="none" style:text-position="0% 100%" style:font-name="Times New Roman" fo:font-size="16pt" fo:font-style="italic" style:text-underline-style="none" fo:font-weight="bold" style:font-name-asian="Times New Roman1" style:font-size-asian="16pt" style:font-style-asian="italic" style:font-weight-asian="bold" style:font-name-complex="Times New Roman1" style:font-size-complex="16pt"/>
    </style:style>
    <style:style style:name="T69" style:family="text">
      <style:text-properties fo:font-variant="normal" fo:text-transform="none" fo:color="#0000ff"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70" style:family="text">
      <style:text-properties fo:font-variant="normal" fo:text-transform="none" fo:color="#0000ff" style:text-line-through-style="none" style:text-line-through-type="none" style:text-position="0% 100%" style:font-name="Times New Roman" fo:font-size="15pt" fo:font-style="italic" style:text-underline-style="none" fo:font-weight="bold" style:font-name-asian="Times New Roman1" style:font-size-asian="15pt" style:font-style-asian="italic" style:font-weight-asian="bold" style:font-name-complex="Times New Roman1" style:font-size-complex="15pt"/>
    </style:style>
    <style:style style:name="T71" style:family="text">
      <style:text-properties fo:font-variant="normal" fo:text-transform="none" fo:color="#0000ff" style:text-line-through-style="none" style:text-line-through-type="none" style:text-position="0% 100%" style:font-name="Times New Roman" fo:font-size="15pt" fo:font-style="normal" style:text-underline-style="none" fo:font-weight="bold" style:font-name-asian="Times New Roman1" style:font-size-asian="15pt" style:font-style-asian="normal" style:font-weight-asian="bold" style:font-name-complex="Times New Roman1" style:font-size-complex="15pt"/>
    </style:style>
    <style:style style:name="T72" style:family="text">
      <style:text-properties fo:font-variant="normal" fo:text-transform="none" fo:color="#0000ff" style:text-line-through-style="none" style:text-line-through-type="none" style:text-position="0% 100%" style:font-name="Times New Roman" fo:font-size="18pt" fo:font-style="italic" style:text-underline-style="none" fo:font-weight="bold" style:font-name-asian="Times New Roman1" style:font-size-asian="18pt" style:font-style-asian="italic" style:font-weight-asian="bold" style:font-name-complex="Times New Roman1" style:font-size-complex="18pt"/>
    </style:style>
    <style:style style:name="T73" style:family="text">
      <style:text-properties fo:font-variant="normal" fo:text-transform="none" fo:color="#0000ff" style:text-line-through-style="none" style:text-line-through-type="none" style:text-position="sub 58%" style:font-name="Times New Roman" fo:font-size="20pt" fo:font-style="italic" style:text-underline-style="none" fo:font-weight="bold" style:font-name-asian="Times New Roman1" style:font-size-asian="20pt" style:font-style-asian="italic" style:font-weight-asian="bold" style:font-name-complex="Times New Roman1" style:font-size-complex="20pt"/>
    </style:style>
    <style:style style:name="T74" style:family="text">
      <style:text-properties fo:font-variant="normal" fo:text-transform="none" fo:color="#0000ff" style:text-line-through-style="none" style:text-line-through-type="none" style:text-position="sub 58%"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T75" style:family="text">
      <style:text-properties fo:font-variant="normal" fo:text-transform="none" fo:color="#0000ff" style:text-line-through-style="none" style:text-line-through-type="none" style:text-position="sub 58%" style:font-name="Times New Roman" fo:font-size="20pt" fo:font-style="normal" style:text-underline-style="none" fo:font-weight="normal" style:font-name-asian="Times New Roman1" style:font-size-asian="20pt" style:font-style-asian="normal" style:font-weight-asian="normal" style:font-name-complex="Times New Roman1" style:font-size-complex="20pt"/>
    </style:style>
    <style:style style:name="T76" style:family="text">
      <style:text-properties fo:font-variant="normal" fo:text-transform="none" fo:color="#0000ff" style:text-line-through-style="none" style:text-line-through-type="none" style:text-position="sub 58%" style:font-name="Times New Roman" fo:font-size="23pt" fo:font-style="italic" style:text-underline-style="none" fo:font-weight="bold" style:font-name-asian="Times New Roman1" style:font-size-asian="23pt" style:font-style-asian="italic" style:font-weight-asian="bold" style:font-name-complex="Times New Roman1" style:font-size-complex="23pt"/>
    </style:style>
    <style:style style:name="T77" style:family="text">
      <style:text-properties fo:font-variant="normal" fo:text-transform="none" fo:color="#0000ff" style:text-line-through-style="none" style:text-line-through-type="none" style:text-position="sub 58%" style:font-name="Times New Roman" fo:font-size="25pt" fo:font-style="italic" style:text-underline-style="none" fo:font-weight="normal" style:font-name-asian="Times New Roman1" style:font-size-asian="25pt" style:font-style-asian="italic" style:font-weight-asian="normal" style:font-name-complex="Times New Roman1" style:font-size-complex="25pt"/>
    </style:style>
    <style:style style:name="T78" style:family="text">
      <style:text-properties fo:font-variant="normal" fo:text-transform="none" fo:color="#0000ff" style:text-line-through-style="none" style:text-line-through-type="none" style:text-position="sub 58%" style:font-name="Times New Roman" fo:font-size="25pt" fo:font-style="italic" style:text-underline-style="none" fo:font-weight="bold" style:font-name-asian="Times New Roman1" style:font-size-asian="25pt" style:font-style-asian="italic" style:font-weight-asian="bold" style:font-name-complex="Times New Roman1" style:font-size-complex="25pt"/>
    </style:style>
    <style:style style:name="T79" style:family="text">
      <style:text-properties fo:font-variant="normal" fo:text-transform="none" fo:color="#0000ff" style:text-line-through-style="none" style:text-line-through-type="none" style:text-position="sub 58%" style:font-name="Times New Roman" fo:font-size="16.5pt" fo:font-style="normal" style:text-underline-style="none" fo:font-weight="bold" style:font-name-asian="Times New Roman1" style:font-size-asian="16.5pt" style:font-style-asian="normal" style:font-weight-asian="bold" style:font-name-complex="Times New Roman1" style:font-size-complex="16.5pt"/>
    </style:style>
    <style:style style:name="T80" style:family="text">
      <style:text-properties fo:font-variant="normal" fo:text-transform="none" fo:color="#00009a" style:text-line-through-style="none" style:text-line-through-type="none" style:text-position="0% 100%" style:font-name="Times New Roman" fo:font-size="13.5pt" fo:font-style="italic" style:text-underline-style="none" fo:font-weight="bold" style:font-name-asian="Times New Roman1" style:font-size-asian="13.5pt" style:font-style-asian="italic" style:font-weight-asian="bold" style:font-name-complex="Times New Roman1" style:font-size-complex="13.5pt"/>
    </style:style>
    <style:style style:name="T81" style:family="text">
      <style:text-properties fo:font-variant="normal" fo:text-transform="none" fo:color="#0000c0" style:text-line-through-style="none" style:text-line-through-type="none" style:text-position="sub 58%" style:font-name="Times New Roman" fo:font-size="23pt" fo:font-style="italic" style:text-underline-style="none" fo:font-weight="bold" style:font-name-asian="Times New Roman1" style:font-size-asian="23pt" style:font-style-asian="italic" style:font-weight-asian="bold" style:font-name-complex="Times New Roman1" style:font-size-complex="23pt"/>
    </style:style>
    <style:style style:name="T82" style:family="text">
      <style:text-properties fo:font-variant="normal" fo:text-transform="none" fo:color="#008000" style:text-line-through-style="none" style:text-line-through-type="none" style:text-position="0% 100%" style:font-name="Times New Roman" fo:font-size="15pt" fo:font-style="italic" style:text-underline-style="none" fo:font-weight="bold" style:font-name-asian="Times New Roman1" style:font-size-asian="15pt" style:font-style-asian="italic" style:font-weight-asian="bold" style:font-name-complex="Times New Roman1" style:font-size-complex="15pt"/>
    </style:style>
    <style:style style:name="Sect1" style:family="section">
      <style:section-properties style:editable="false">
        <style:columns fo:column-count="2">
          <style:column style:rel-width="32767*" fo:start-indent="0in" fo:end-indent="0.278in"/>
          <style:column style:rel-width="32768*" fo:start-indent="0.27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age 1 </text:span></text:p>
      <text:p text:style-name="P1"><text:span text:style-name="T2">October 2018 </text:span></text:p>
      <text:p text:style-name="P1"><text:span text:style-name="T30">Technicians </text:span><text:span text:style-name="T62">Service </text:span><text:span text:style-name="T30">Training </text:span></text:p>
      <text:p text:style-name="P1"><text:span text:style-name="T3">INSIDE THIS ISSUE: </text:span></text:p>
      <text:p text:style-name="P1"><text:span text:style-name="T39">"Diagnosing &amp; Fixing A Heavy-Breathing Hemi“ </text:span><text:span text:style-name="T4">"Diagnosing &amp; Fixing A </text:span><text:span text:style-name="T20">Heavy-Breathing Hemi " </text:span></text:p>
      <text:p text:style-name="P1"><text:span text:style-name="T41">P. 1 –25 </text:span></text:p>
      <text:p text:style-name="P2"><text:span text:style-name="T5">In our shop we don’t see many Chrysler cars, but we do see a bunch of Jeeps, minivans and Ram pickups. Most of </text:span><text:span text:style-name="T4">TST Seminars and Big </text:span><text:span text:style-name="T20">Event For 2018 &amp; 2019” </text:span></text:p>
      <text:p text:style-name="P1"><text:span text:style-name="T41">P. 26 </text:span></text:p>
      <text:p text:style-name="P1"><text:span text:style-name="T5">the Ram pickups in our area are sold with the “Hemi” motor in them so our chance of seeing one of them is go- </text:span></text:p>
      <text:p text:style-name="P1"><text:span text:style-name="T66">Upcoming Seminars: </text:span><text:span text:style-name="T21">MA, CT, NJ &amp; NY </text:span></text:p>
      <text:p text:style-name="P2"><text:span text:style-name="T5">ing to be on the high side. One of the most important ser- vices that needs to be performed on this powerhouse of an engine is an oil and filter change. As we know, there </text:span><text:span text:style-name="T66">November 12, 13, 14, 15 </text:span></text:p>
      <text:p text:style-name="P1"><text:span text:style-name="T5">are many vehicle owners who shop for the cheapest oil </text:span></text:p>
      <text:p text:style-name="P1"><text:span text:style-name="T8">Jan 7, 10, 11, 12 2019 </text:span></text:p>
      <text:p text:style-name="P2"><text:span text:style-name="T5">and filter change prices. Well, shopping for the cheapest oil and filter change usually is going to cost them in the </text:span><text:span text:style-name="T43">T</text:span><text:span text:style-name="T8">S</text:span><text:span text:style-name="T80">T </text:span><text:span text:style-name="T43">BIG Event Satur- </text:span><text:span text:style-name="T53">day, March 30th, 2019 </text:span></text:p>
      <text:p text:style-name="P2"><text:span text:style-name="T5">long run. The old commercial from FRAM, “Pay me now or pay me later,” really applies, especially with these en- </text:span><text:span text:style-name="T8">May 13, 14, 15, 16 2019 </text:span></text:p>
      <text:p text:style-name="P2"><text:span text:style-name="T5">gines. Before we dive into our case studies of heavy- breathing powerplants, we need a short history lesson of </text:span><text:span text:style-name="T43">SAVE MONEY </text:span><text:span text:style-name="T8">by </text:span><text:span text:style-name="T21">signing up for </text:span><text:span text:style-name="T53">Membership... </text:span></text:p>
      <text:p text:style-name="P1"><text:span text:style-name="T9">Seminars...$50.00 </text:span><text:span text:style-name="T67">or Simul- </text:span><text:span text:style-name="T73">cast $30.00 member price </text:span></text:p>
      <text:p text:style-name="P1"><text:span text:style-name="T5">where the motor came from and the changes that make it today’s Hemi engine. In this case study we will explain that conventional en- gine diagnosing and test procedures will not uncover the </text:span></text:p>
      <text:p text:style-name="P1"><text:span text:style-name="T42">Check out </text:span><text:span text:style-name="T43">our YouTube </text:span><text:span text:style-name="T53">channel </text:span><text:span text:style-name="T81">tstseminars </text:span></text:p>
      <text:p text:style-name="P2"><text:span text:style-name="T5">problem. </text:span><text:span text:style-name="T45">If you rely on Relative Compression that I am a big fan of, you be disappointed. </text:span><text:span text:style-name="T5">If your still of the mind set that your old compression test, dry or wet, and cylinder leak down test are going to uncover an engine </text:span><text:span text:style-name="T8">Like us Facebook </text:span></text:p>
      <text:p text:style-name="P1"><text:soft-page-break/><text:span text:style-name="T5">problem, your sadly mistaken. </text:span><text:span text:style-name="T45">I will explain that the on- </text:span><text:span text:style-name="T43">Editor </text:span><text:span text:style-name="T45">ly way to uncover a valvetrain issue on most modern </text:span><text:span text:style-name="T76">"G" Jerry Truglia </text:span></text:p>
      <text:p text:style-name="P1"><text:span text:style-name="T45">engines </text:span><text:span text:style-name="T6">is to use a pressure transducer. </text:span><text:span text:style-name="T10">© 2018 </text:span><text:span text:style-name="T9">ATTS INC. </text:span></text:p>
      <text:p text:style-name="P1"><text:span text:style-name="T54">(Con’t on page 2) </text:span></text:p>
      <text:p text:style-name="P4"><text:span text:style-name="T1">Page 2 </text:span></text:p>
      <text:p text:style-name="P5"><text:span text:style-name="T49">"Diagnosing &amp; Fixing A Heavy-Breathing Hemi“ </text:span><text:span text:style-name="T40">(con’t from p. 2) </text:span></text:p>
      <text:p text:style-name="P6"><text:span text:style-name="T5">Let me share our New York experience with Hemi breathing problems that we encountered in our shop. First is a 2009 Dodge Ram 1500 pickup, equipped with a 5.7 L Hemi and with 112,962 miles on the odometer. It came in with a concern of low power and performance. The vehicle owner said that she had always taken care of her Ram and had the oil changed every 3,000 miles. She proceeded to tell us that she had all the recommended work per- formed by her former technician. </text:span></text:p>
      <text:p text:style-name="P7"><text:span text:style-name="T5">We assured her that we would perform a thorough inspection of her vehicle to address her concerns. Since this Ram’s check engine light was illuminated and there was the complaint of a performance problem, we explained the steps we would perform. These steps would include a complete vehicle scan, along with testing the engine’s mechanical condition. I had Bill, my lead tech, scan the vehicle’s computer system, where he discovered a P0305 (Cylinder #5 Misfire) that could be the result of a mechanical, ignition or fuel problem. </text:span></text:p>
      <text:p text:style-name="P8"><text:span text:style-name="T5">We started with the basics; checked all the fluids, performed a batery test, as well as a fuel and ignition system test. The results of our basic tests all re- ceived a passing grade so we proceeded to check the engine vacuum while cranking and at idle, followed by a relative compression test. The relative compression and idle vacuum test were surprising to both of us. Neither test revealed any signs of the problem that we expected them to reveal. We were now at the junction where we had to request more diagnostic time. With the extra approval time we proceeded to remove the coils and spark plugs, and performed a conventional compression test. We explained that depending on the dry compression test results we may have to perform a wet compression test, possibly followed by a cylinder leak down test. </text:span><text:span text:style-name="T47">This was the wrong way to proceed since none of the pre-mention test would be able to uncover what we would </text:span><text:span text:style-name="T52">fi</text:span><text:span text:style-name="T47">nd. </text:span><text:span text:style-name="T5">The best way to proceed would be by using a pressure trans- ducer test. It the same way a compression test is performed but instead of re- cording needle bounces that are restricted by the Schrader valve you can re- trieve an accurate assessment of the engine’s condition. </text:span><text:span text:style-name="T54">(Con’t on page 6) </text:span></text:p>
      <text:p text:style-name="P9"><text:span text:style-name="T1">Page 3 </text:span></text:p>
      <text:p text:style-name="P4"><text:span text:style-name="T1">Page 4 </text:span></text:p>
      <text:section text:style-name="Sect1" text:name="TextSection">
        <text:p text:style-name="P10"><text:span text:style-name="T1">Page 5 </text:span></text:p>
        <text:p text:style-name="P11"><text:span text:style-name="T39">What is T</text:span><text:span text:style-name="T11">S</text:span><text:span text:style-name="T68">T</text:span><text:span text:style-name="T39">? </text:span><text:span text:style-name="T55">T</text:span><text:span text:style-name="T22">S</text:span><text:span text:style-name="T77">T </text:span><text:span text:style-name="T22">is a group of dedicated technicians and instructors committed to the continuing education of our fellow technicians. We provide train- ing seminars to technicians at a reasonable price. TST brings our members nationally known instructors and state of the art training. </text:span><text:span text:style-name="T78">Our Goal &amp; Mission Statement </text:span></text:p>
        <text:p text:style-name="P12"><text:span text:style-name="T31">Technicians </text:span><text:span text:style-name="T15">Service </text:span><text:span text:style-name="T63">Training </text:span><text:span text:style-name="T64">11 Lupi Plaza Mahopac, NY 10541 </text:span><text:span text:style-name="T51">Phone: </text:span><text:span text:style-name="T12">(845) 628-6928 </text:span><text:span text:style-name="T57">Fax: </text:span><text:span text:style-name="T25">(845) 628-9109 </text:span><text:span text:style-name="T57">Email: </text:span></text:p>
        <text:p text:style-name="P13"><text:span text:style-name="T69">Info@tstseminars.org </text:span></text:p>
        <text:p text:style-name="P14"><text:span text:style-name="T65">• </text:span><text:span text:style-name="T70">Keep our fellow technicians up to date with the latest technology. </text:span></text:p>
        <text:p text:style-name="P15"><text:span text:style-name="T65">• </text:span><text:span text:style-name="T70">Provide training seminars for a reasonable price. </text:span></text:p>
        <text:p text:style-name="P16"><text:span text:style-name="T65">• </text:span><text:span text:style-name="T70">Deliver information that the technician can use now. </text:span></text:p>
        <text:p text:style-name="P17"><text:span text:style-name="T65">• </text:span><text:span text:style-name="T70">Keep technicians informed of information affecting our industry. </text:span></text:p>
        <text:p text:style-name="P18"><text:span text:style-name="T65">• </text:span><text:span text:style-name="T70">Increase consumer awareness of what a good technician is. </text:span></text:p>
        <text:p text:style-name="P19"><text:span text:style-name="T49">Why join T</text:span><text:span text:style-name="T13">S</text:span><text:span text:style-name="T72">T</text:span><text:span text:style-name="T49">? </text:span><text:span text:style-name="T23">TST membership includes special pricing on weekday night sem- inars </text:span><text:span text:style-name="T24">and the occasional full Saturday seminar. With a </text:span><text:span text:style-name="T23">$75.00 year- ly membership, the seminars are only $50.00. </text:span><text:span text:style-name="T56">TST seminars are NOT sales or product seminars. </text:span><text:span text:style-name="T24">The instructors that TST brings in are all “hands-on” industry experts with up to date, cutting edge knowledge that you can use in your shop the next day. That’s 75 dol- lars for a seminar in which you are able to learn something useful, for fixing those tough jobs that we all see on a regular basis. Our in- structors are masters at making the complex understandable. Mem- bership also includes a newsletter full of real world technical articles, diagnostic case studies, and solutions to the kinds of problems you see in your bays each week. </text:span></text:p>
        <text:p text:style-name="P20"><text:span text:style-name="T6">The following are some of TST’s regular instructors: </text:span><text:span text:style-name="T56">Bernie Thompson </text:span><text:span text:style-name="T23">of ATS </text:span><text:span text:style-name="T56">John Thornton </text:span><text:span text:style-name="T23">of Autotrain Inc. </text:span><text:span text:style-name="T56">Wayne Colonna </text:span><text:span text:style-name="T23">of ATSG </text:span><text:span text:style-name="T56">Jorge Menchu </text:span><text:span text:style-name="T23">the “Labscope Guru,” AES Wave </text:span><text:span text:style-name="T56">John Anello </text:span><text:span text:style-name="T23">of Auto Tech On Wheels </text:span><text:span text:style-name="T56">Mark Warren </text:span><text:span text:style-name="T23">of World Pac / Motor Magazine </text:span><text:span text:style-name="T56">Bob Pattengale </text:span><text:span text:style-name="T23">of Bosch </text:span><text:span text:style-name="T56">Peter Meier </text:span><text:span text:style-name="T23">of Motor Age Magazine </text:span><text:span text:style-name="T56">Ken Zanders </text:span><text:span text:style-name="T23">of Illinois Air Team </text:span><text:span text:style-name="T56">"G" Jerry Truglia </text:span><text:span text:style-name="T23">of A.T.T.S. Inc. </text:span></text:p>
        <text:p text:style-name="P21"><text:soft-page-break/><text:span text:style-name="T51">T</text:span><text:span text:style-name="T12">S</text:span><text:span text:style-name="T69">T on </text:span><text:span text:style-name="T12">YoutTube</text:span><text:span text:style-name="T69">...type </text:span><text:span text:style-name="T79">in </text:span><text:span text:style-name="T25">tstseminars </text:span></text:p>
        <text:p text:style-name="P22"><text:span text:style-name="T33">No part of this newsle er may be reproduced, stored in a retrieval system, or trans- mi ed, in any form by any means, electronic, mechani- cal, photocopying, recording, or otherwise, without prior wri en permission of the authors. </text:span></text:p>
        <text:p text:style-name="P23"><text:span text:style-name="T17">Informa on contained in this newsle er is intended for use by professional auto repair technicians familiar with approved vehicle repair procedures. The authors are not responsible for physical injury or property damage resul ng from the incorrect applica on of informa on or procedures outlined in this volume. </text:span></text:p>
        <text:p text:style-name="P24"><text:span text:style-name="T10">Currently there are </text:span><text:span text:style-name="T58">T</text:span><text:span text:style-name="T26">S</text:span><text:span text:style-name="T74">T chapters </text:span><text:span text:style-name="T58">in Con- necticut, Massachu- setts, New Jersey, New York </text:span><text:span text:style-name="T27">and membership continues to grow. For more information you can call </text:span><text:span text:style-name="T59">T</text:span><text:span text:style-name="T27">S</text:span><text:span text:style-name="T75">T </text:span><text:span text:style-name="T27">headquarters at: </text:span><text:span text:style-name="T59">(</text:span><text:span text:style-name="T58">845) 628-6928 </text:span><text:span text:style-name="T16">www.</text:span><text:span text:style-name="T32">T</text:span><text:span text:style-name="T16">S</text:span><text:span text:style-name="T64">T</text:span><text:span text:style-name="T16">seminars.org </text:span></text:p>
      </text:section>
      <text:section text:style-name="Sect2" text:name="Section1">
        <text:p text:style-name="P25"><text:span text:style-name="T1">Page 6 </text:span></text:p>
        <text:p text:style-name="P26"><text:span text:style-name="T49">"Diagnosing &amp; Fixing A Heavy-Breathing Hemi“ </text:span><text:span text:style-name="T50">(</text:span><text:span text:style-name="T40">con’t from p. 2) </text:span></text:p>
        <text:p text:style-name="P27"><text:span text:style-name="T5">Bill started with a regular compression test on cylinder #5 since that was the cylinder that displayed the DTC. Bill used our usual procedure of four “bounces” of the compression gauge needle and recorded a compression reading of 225 psi. Bill thought that the reading was on the high side, so he looked up the recommended procedure in service information finding that it was only three bounces of the needle on the compression gauge. The specifi- cation for the compression test was a reading of at least 100 psi with no more than a 25 percent difference from cylinder to cylinder. Bill retested with the recommended procedure only to discover about the same 225 psi reading. He moved on to cylinder #7 and found a very similar reading with the rest of the cylinders all about the same. Bill and I discussed the test results and thought that the compression readings were a bit high, and thought that carbon build up maybe the cause of the misfire. We proceeded to take a closer look by us- ing our inspection camera in cylinder #5 first, followed by a look in all the other cylinders. </text:span></text:p>
        <text:p text:style-name="P29"><text:span text:style-name="T5">Our findings from our inspection camera test revealed heavy carbon build up on the valves and pistons that we though could be causing the misfire. At this point we recommended an engine decarb since it was the easiest and cheap- est way to go. We continued to explain that if there was not a significant im- provement after the decarb, we would recommend removing the left side (Bank 2) valve cover. We should have just recommended using a pressure transducer that would have uncovered this problem. Sometimes when your busy you make a mistake by not using the correct test or tools. Granted this is not a mistake you want to make, but to be honest we all make mistakes as we did. We did diagnose and uncover the problem as you will read in this case study. </text:span></text:p>
        <text:p text:style-name="P28"><text:span text:style-name="T5">The Ram owner thought about it and decided to have us perform the decarb. </text:span><text:span text:style-name="T46">Bill performed the engine decarb and retested the compression, finding lower compression readings across the board. </text:span><text:span text:style-name="T5">The road test of the pickup yielded beter results and the Check Engine light stayed off. It looked like we were on the right track of repairing this hemi. </text:span><text:span text:style-name="T54">(Con’t on page 7) </text:span></text:p>
        <text:p text:style-name="P30"><text:span text:style-name="T1">Page 7 </text:span></text:p>
        <text:p text:style-name="P31"><text:span text:style-name="T49">"Diagnosing &amp; Fixing A Heavy-Breathing Hemi“ </text:span><text:span text:style-name="T40">(con’t from p. 6) </text:span></text:p>
        <text:p text:style-name="P32"><text:span text:style-name="T5">Bill performed the engine decarb and retested the compression, finding lower compression readings across the board. The road test of the pickup yielded beter results and the Check Engine light stayed off. We explained to the cus- tomer that if the light illuminated again she needed to come right back in. Oth- erwise she should drive the truck for a couple of weeks before returning to us for a recheck. Well guess what, the Ram was back in within a week with the light once again illuminated. We connected our scan tool and found the same P0305 DTC. The vehicle owner understood from what was previous explained to her about the Ram problem and the next steps we needed to perform. </text:span></text:p>
        <text:p text:style-name="P33"><text:span text:style-name="T5">Since the DTC P0305 returned, Bill decided to go on a different path by utiliz- ing our pressure transducers, comparing a good cylinder to the bad #5 cylin- der. His findings revealed only a slight difference with running compression but enough for him to proceed without hesitation. Bill’s next step was to re- move the Bank 2 valve cover, providing us a good view of the rocker arm as- sembly. We thought that we would find something broken or loose on the #5 cylinder that would validate the misfire. After a thorough investigation of the rocker arms with the engine off we found nothing abnormal. So, we decided to prepare the engine compartment for possible oil spills and started the engine up to see if there was any abnormality with the rocker arms. </text:span></text:p>
        <text:p text:style-name="P33"><text:span text:style-name="T5">Bingo! We found cylinder #5 exhaust valve rocker was not moving at the same rate as the others. As we ran the engine and looked even closer at the rest of the rocker arms, we noticed that there was something abnormal on cylinder #7 as well. With the difference we had uncovered, we were confident that there had to be a lifter or camshaft issue. We were fortunate that the Ram owner was still in the front office waiting for her elder mother to come pick her up so we had the opportunity to show her the problem. We explained with the engine running she would be able to compare the noticeable movement difference from a good and bad rocker arm. We told her that we would provide her with a detailed estimate, but we needed about four hours to </text:span><text:span text:style-name="T60">(Con’t on page 10) </text:span></text:p>
        <text:p text:style-name="P34"><text:span text:style-name="T1">Page 8 </text:span></text:p>
        <text:p text:style-name="P30"><text:span text:style-name="T1">Page 9 </text:span></text:p>
        <text:p text:style-name="P1"><text:span text:style-name="T1">Page 10 </text:span></text:p>
        <text:p text:style-name="P1"><text:span text:style-name="T49">"Diagnosing &amp; Fixing A Heavy-Breathing Hemi“ </text:span><text:span text:style-name="T40">(con’t from p. 7) </text:span></text:p>
        <text:p text:style-name="P1"><text:span text:style-name="T5">disassemble the engine down to where we could physically see the problem. The cool- ant/antifreeze would have to be removed along with the intake plenum </text:span><text:span text:style-name="T45">(Figure 1) </text:span><text:span text:style-name="T5">and other associated parts before we could give her a complete estimate on how much it would be to repair. </text:span></text:p>
        <text:p text:style-name="P1"><text:span text:style-name="T5">Once Bill had the rocker assembly and intake removed we knew it was going to be expensive. This Hemi was equipped </text:span><text:span text:style-name="T45">(Figure 2) </text:span><text:span text:style-name="T5">with the Chrysler MDS cylinder deactivation system, so there could also be an issue with the MDS system causing a misfire problem. We had to make sure that the MDS sole- noids were operating as designed to rule out any problems before moving on. The MDS system deactivates cylinders 1, 4, 6 and 7 during steady low speed cruise to save fuel. When the MDS system is activated, the engine goes into four-cylinder mode providing beter fuel economy. Since our main problem was in cylinder #5, we ruled out a problem with the MDS system. We still had to check and compare the conventional lifters and the MDS lifter to distinguish if there were any of them that may cause a future problem or the slight difference on the #7 cylinder. You don’t want to perform a valve job and have it come back for a part that you should have replaced. For starters the MDS system did not have any DTCs stored so that was a good sign, but the solenoids still need to be tested dynamically and the oil screens would need to be cleaned at the very least. </text:span></text:p>
        <text:p text:style-name="P1"><text:span text:style-name="T5">After the solenoids pasted the dynamic test for proper operation and current draw it was tear down time. Bill continued the tear down with the removal of the cylinder heads so he could remove and inspect all the lifters. Take a look </text:span><text:span text:style-name="T45">(Figure 3 on page 11) </text:span><text:span text:style-name="T5">at what he found on cylinder #5. </text:span><text:span text:style-name="T60">(Con’t on page 11) </text:span></text:p>
        <text:p text:style-name="P1"><text:soft-page-break/><text:span text:style-name="T44">Figure 1 </text:span></text:p>
        <text:p text:style-name="P1"><text:span text:style-name="T44">Figure 2 </text:span></text:p>
        <text:p text:style-name="P1"><text:span text:style-name="T1">Page 11 </text:span></text:p>
        <text:p text:style-name="P1"><text:span text:style-name="T49">"Diagnosing &amp; Fixing A Heavy-Breathing Hemi“ </text:span><text:span text:style-name="T40">(con’t from p. 10) </text:span></text:p>
        <text:p text:style-name="P1"><text:span text:style-name="T5">The lifter was worn down and had severe flat spots on it. We knew without even looking any further that the camshaft had to be replaced. We explained to the Ram owner the tear down proce- dure necessary for a proper in- spection and repair was now go- ing to be a bigger job then we first anticipated. The camshaft would have to be removed and replaced along with the timing chain, camshaft and crankshaft gears and associated parts. The vehicle owner was impressed with the pictures and the detail explana- tion of the problems we provide her, so she gave us the approval to repairing this poor breathing Ram. </text:span></text:p>
        <text:p text:style-name="P1"><text:span text:style-name="T5">When Bill had the motor torn down to the point where the camshaft </text:span><text:span text:style-name="T45">(Figure 4) </text:span><text:span text:style-name="T5">was removed, he noticed that the oil pan was almost rusted through and would have to be replaced. This was a similar issue that we had encountered on many other Chryslers. As you can see from the picture the cam- shaft was severely worn causing the engine’s heavy breathing and Check Engine light to illuminate. We called the Chrysler dealer and ordered all the parts we needed from the oil pan, thermostat, wa- ter pump, timing chain, gears, camshaft, lifters, gaskets and oth- er associated parts. Once the parts arrived, we noticed something that we thought was odd There was a $200 core charge on the old camshaft — the core price was higher than the new re- placement. </text:span><text:span text:style-name="T54">(Con’t on page 14) </text:span></text:p>
        <text:p text:style-name="P1"><text:span text:style-name="T44">Figure 3 </text:span></text:p>
        <text:p text:style-name="P1"><text:span text:style-name="T44">Figure 4 </text:span></text:p>
        <text:p text:style-name="P35"><text:span text:style-name="T1">Page 12 </text:span><text:span text:style-name="T29">Volume Issue </text:span></text:p>
        <text:p text:style-name="P36"><text:span text:style-name="T1">Page 13 </text:span><text:span text:style-name="T29">Volume Issue </text:span></text:p>
        <text:p text:style-name="P1"><text:span text:style-name="T1">Page 14 </text:span><text:span text:style-name="T49">"Diagnosing &amp; Fixing A Heavy-Breathing Hemi“ </text:span><text:span text:style-name="T40">con’t from p. 11) </text:span><text:span text:style-name="T5">Bill and I compared the new parts to the ones we removed and took the </text:span><text:span text:style-name="T45">(Figure 5) </text:span><text:span text:style-name="T5">comparison picture of the old and new camshafts so the Ram owner could really see the difference. I brought the cylinder heads to the machine shop to be inspected and rebuilt making sure we covered all our bases. The machine shop cleaned and decked the heads along with replacing a few valves including those in cylinder #5. In the meantime, we cleaned and prepared the engine block for all the new components that were going to be installed. </text:span></text:p>
        <text:p text:style-name="P1"><text:span text:style-name="T5">Once the engine was fully assembled we installed new factory spark plugs, specified oil and Mopar antifreeze, then proceeded to cranking the engine over without allowing it to start. As the oil pressure reached an acceptable level, we then started the engine. It was running great, with no noise, running nice and smooth, but we were not done yet. We still needed to perform another scan of all the computer system to make sure that there were no misfires present or any other DTCs for that mater. The results of the Chrysler wiTech full system scan </text:span><text:span text:style-name="T45">(Figure 6) </text:span><text:span text:style-name="T5">came up code free, but there were four computers that needed to be updated. Since we performed such and expensive repair we decided not to leave the computers that needed updates without updating the software. We explained to the Ram owner that her truck should have all of its computers up to date to prevent any problems and would most likely fix a few issues </text:span><text:span text:style-name="T14">Caption describing </text:span><text:span text:style-name="T5">the vehicle </text:span><text:span text:style-name="T14">picture or graphic. </text:span></text:p>
        <text:p text:style-name="P1"><text:span text:style-name="T5">had as a result of the older software. One of the updates required was for the TIPM (Totally Integrated Power Module) that is the electrical command center that incorporates many relays and fuses. The other system that needed updated </text:span></text:p>
        <text:p text:style-name="P1"><text:span text:style-name="T47">(Con’t on page 20) </text:span></text:p>
        <text:p text:style-name="P1"><text:span text:style-name="T44">Figure 6 </text:span></text:p>
        <text:p text:style-name="P1"><text:span text:style-name="T44">Figure 5 </text:span></text:p>
        <text:p text:style-name="P37"><text:span text:style-name="T1">Page 15 </text:span><text:span text:style-name="T29">Volume Issue </text:span></text:p>
        <text:p text:style-name="P38"><text:span text:style-name="T1">Page 16 </text:span><text:span text:style-name="T29">Volume Issue </text:span></text:p>
        <text:p text:style-name="P39"><text:span text:style-name="T1">Page 17 </text:span><text:span text:style-name="T29">Volume Issue </text:span></text:p>
        <text:p text:style-name="P40"><text:span text:style-name="T1">Page 18 </text:span><text:span text:style-name="T29">Volume Issue </text:span></text:p>
        <text:p text:style-name="P41"><text:span text:style-name="T1">Volume Issue </text:span><text:span text:style-name="T28">Page 19 </text:span></text:p>
        <text:p text:style-name="P42"><text:soft-page-break/><text:span text:style-name="T1">Page 20 </text:span></text:p>
        <text:p text:style-name="P43"><text:span text:style-name="T49">"Diagnosing &amp; Fixing A Heavy-Breathing Hemi“ </text:span><text:span text:style-name="T40">(con’t from p. 14) </text:span></text:p>
        <text:p text:style-name="P44"><text:span text:style-name="T5">software was the HVAC system that the owner had issues with from time to time. There were also two other computers that needed updates as well. </text:span></text:p>
        <text:p text:style-name="P45"><text:span text:style-name="T5">With the owner’s approval we reprogrammed all the computers, assuring that all the Ram’s computer systems would be up to date. Now this Ram was ready for a good road test, followed by another visual, fluid check and anoth- er complete computer scan. Since there were no leaks or computer related problems, Bill drove the truck home to ensure that there were no issues be- fore we returned the Ram to the vehicle owner. This Ram was now done and running great. </text:span></text:p>
        <text:p text:style-name="P47"><text:span text:style-name="T5">Another sick Ram </text:span></text:p>
        <text:p text:style-name="P46"><text:span text:style-name="T5">Our next sick Ram is a 2011 5.7 L Hemi with MDS that only had 67,208 miles on the clock. After we performed a complete vehicle scan that revealed two associated DTCs P0301(Cylinder 1 Misfire) and a P1411 (Cylinder 1 Reactiva- tion Control Performance) that needed atention. We noticed that the engine was misfiring and running really bad, so we were going to continue our in- vestigation of the vehicle. We located a few other clues, with one of them be- ing an oil sticker on the windshield left upper corner along the oil level being full and clean. </text:span></text:p>
        <text:p text:style-name="P48"><text:span text:style-name="T5">The problem with the recent oil change was that it was done at a local tire store that uses bulk 10w30 no name oil and cheap oil filters for every vehicle in order to offer a “$19.95 oil change.” Hell, $19.95 was the same price of an oil and filter change many years ago when I worked at an ESSO gas station! </text:span></text:p>
        <text:p text:style-name="P49"><text:span text:style-name="T5">This engine requires 5w20HD oil in order for the MDS system to operate properly. Proper oil weight and specified rating are one of the most im- portant things that help prevent premature engine failure. After we ran a few tests we concluded that the fuel, ignition and relative compression were all good. We suggested to the owner that we remove the </text:span><text:span text:style-name="T54">(Con’t on page 21) </text:span></text:p>
        <text:p text:style-name="P1"><text:span text:style-name="T1">Page 21 </text:span></text:p>
        <text:p text:style-name="P1"><text:span text:style-name="T49">"Diagnosing &amp; Fixing A Heavy-Breathing Hemi“ </text:span><text:span text:style-name="T40">(con’t from p. 20) </text:span></text:p>
        <text:p text:style-name="P1"><text:span text:style-name="T5">valve cover on the driver side of the engine so we could observe cylinder #1 valvetrain movement. We knew from our previous experience with the rela- tive compression test on the 2009 Ram that it did not reveal an engine prob- lem so we would not get fooled again. Take a look at the short video on our YouTube TST channel, “TSTSeminars.” </text:span></text:p>
        <text:p text:style-name="P1"><text:span text:style-name="T5">As you can see from the video, the number one intake rocker arm barely moves but the barely moving rocker arm is enough to fool the </text:span><text:span text:style-name="T45">(Figure 7) </text:span><text:span text:style-name="T5">relative compression test. I believe since some air was still allowed to enter the cylinder, the batery voltage drop (or current if done with an amp clamp) along with the engine cranking speed stayed about the same, thus fooling the rel- ative compression test. Remember that this was the same test results that we encoun- tered on the 2009 Hemi motor. If there is a problem that is not uncovered in the fuel or ignition system on the engine, I would strongly suggest that you perform a running compression test with either the compression gauge or pressure transducer. After we selected the right path to diagnose the problem our next step was to write up an estimate and see if the Ram owner wanted to fix it. </text:span></text:p>
        <text:p text:style-name="P1"><text:span text:style-name="T5">The owner agreed to this very expensive repair job and understood that we may uncover other problems. As we started the disassembly of the heads we found that the engine cylinder heads had exhaust studs that were broken on both banks </text:span><text:span text:style-name="T45">(Figure 8 and 9 on page 24). </text:span><text:span text:style-name="T5">This job was going to be a duplica- tion of the 2009 Ram, so we knew what we had to do. Bill atacked this en- gine and carefully disassembled it in record time. The hardest part of the disassembly would be removing the </text:span><text:span text:style-name="T61">(Con’t on page 24) </text:span></text:p>
        <text:p text:style-name="P1"><text:span text:style-name="T44">Figure 7 </text:span></text:p>
        <text:p text:style-name="P50"><text:span text:style-name="T1">Volume Issue </text:span><text:span text:style-name="T28">Page 22 </text:span></text:p>
        <text:p text:style-name="P51"><text:span text:style-name="T1">Page 23 </text:span></text:p>
        <text:p text:style-name="P1"><text:span text:style-name="T18">Page 24 </text:span></text:p>
        <text:p text:style-name="P1"><text:span text:style-name="T34">ʺDiagnosing &amp; Fixing A Heavy-Breathing Hemi“ </text:span><text:span text:style-name="T35">(con’t from p. 21) </text:span></text:p>
        <text:p text:style-name="P1"><text:span text:style-name="T19">On the lifters, timing cover, chain and gears because the oil pan would have to be re- moved. We had it down to a science since we made a pulley system out of a heavy duty pipe and ratchet straps </text:span><text:span text:style-name="T36">(Figure 10) </text:span><text:span text:style-name="T19">since our engine holder was not wide enough to handle the job. Our homemade engine holder would allow us full access to the oil pan removal and all the timing com- ponents that were needed to perform the re- pairs. </text:span></text:p>
        <text:p text:style-name="P1"><text:span text:style-name="T19">Important information to know about this engine is that it has the same VCT (Variable Cam Timing) camshaft phaser set up as the 2009 Ram Hemi. The lifters must be removed first and carefully inspected, be- sides keeping them in order since there are different ones used be- tween the MDS and non MDS cylinders. The lifters for cylinders 1, 4, 6 &amp; 7 are for the MDS cylinders that have two holes on the side of the lifter that are used as latching pins. Another super important fact is that the camshaft has a non-serviceable bearings, so if they are </text:span></text:p>
        <text:p text:style-name="P1"><text:span text:style-name="T38">Figure 8 </text:span></text:p>
        <text:p text:style-name="P1"><text:soft-page-break/><text:span text:style-name="T38">Figure 9 </text:span></text:p>
        <text:p text:style-name="P1"><text:span text:style-name="T37">(Con’t on page 25) </text:span></text:p>
        <text:p text:style-name="P1"><text:span text:style-name="T1">Page 25 </text:span></text:p>
        <text:p text:style-name="P1"><text:span text:style-name="T49">"Diagnosing &amp; Fixing A Heavy-Breathing Hemi“ </text:span><text:span text:style-name="T40">(con’t from p. 24) </text:span></text:p>
        <text:p text:style-name="P1"><text:span text:style-name="T5">complete engine block must be replaced. Lucky for the Ram owner the cam- shaft bearings were in good shape, so we were able to replace the camshaft and lifters without any extra cost. </text:span></text:p>
        <text:p text:style-name="P1"><text:span text:style-name="T5">When Bill removed the camshaft and lifter </text:span><text:span text:style-name="T45">(Figure 11) </text:span><text:span text:style-name="T5">the problem was obvious. As Bill removed the oil pan he found that it was starting to rust so we recommended that it be sanded down and painted with Rust- Oleum. We applied multiple coats of paint to the oil pan assuring that there would not be any rust through issues in the near future. Bill prepared to install the camshaft and tim- ing components as I applied prelube and prepared the new lifters for installa- tion. After the heads, intake and other components were torqued down, oil, antifreeze and all the fluid would be installed and checked before we cranked it over. After a few long cranks with the fuel and spark disabled, we recon- nected them and the Hemi fired right up. The engine was purring like a kiten, and just needed to idle for a while so we could make sure that the en- gine was producing proper heat and not leaking any fluids. As the engine was running we performed a complete vehicle scan with the Chrysler wiTech to make sure there were no problems. </text:span></text:p>
        <text:p text:style-name="P1"><text:span text:style-name="T5">Since there were no leaks and no other issues we de- cided to shut the engine down and perform a few computer </text:span><text:span text:style-name="T45">(Figure 12) </text:span><text:span text:style-name="T5">updates and recheck all the flu- ids. The Hemi was now breathing as it should, along with developing the power that this engine is capable of supplying. After a few more successful road tests and computer scans the Ram was ready to go. </text:span></text:p>
        <text:p text:style-name="P1"><text:span text:style-name="T70">Article By "G" Truglia TST Founder and President ASE World Class Triple Master L1, L3, F1, A9, X1 C1, Technician </text:span></text:p>
        <text:p text:style-name="P1"><text:span text:style-name="T44">Figure 11 </text:span></text:p>
        <text:p text:style-name="P1"><text:span text:style-name="T44">Figure 12 </text:span></text:p>
        <text:p text:style-name="P52"><text:span text:style-name="T1">Page 26 </text:span></text:p>
        <text:p text:style-name="P53"><text:span text:style-name="T39">“</text:span><text:span text:style-name="T49">TST Seminars and Big Event For 2018 &amp; 2019“ </text:span></text:p>
        <text:p text:style-name="P54"><text:span text:style-name="T5">The new season for seminars is upon us, starting this month and ending the season in May 2019. TST has a total of 6 seminars, 5 of which be held in four different states along with 5 simulcast seminars. </text:span></text:p>
        <text:p text:style-name="P55"><text:span text:style-name="T5">We also have our 16th annual TST Big Event on Saturday March 30, 2019. The list of instructors for this season are once again the top in the industry. This year started off with Bob Augustine in September and rolls along with; Eric Ziegler in October, Pete Meier in November, Brandon Stickler in January, </text:span><text:span text:style-name="T45">Kris Lewis, John Anello, John Thornton for the Big Event, </text:span><text:span text:style-name="T5">and Ken Zanders to finish the season of training up. </text:span></text:p>
        <text:p text:style-name="P56"><text:span text:style-name="T45">Members can save money by purchasing the package, bringing the seminar price down to $50.00 for seminar and $30.00 for simulcast. </text:span><text:span text:style-name="T71">The TST Big Event can be purchased with the seminar package for $100.00 if your mem- bership is up to date. </text:span><text:span text:style-name="T45">If you have not purchase a seminar package you can do so at the adjusted rate. </text:span><text:span text:style-name="T5">A credit for the month that past will be offered. </text:span><text:span text:style-name="T82">Remember that the TST seminar package saves you money! </text:span></text:p>
        <text:p text:style-name="P57"><text:span text:style-name="T5">No problem if you miss a seminar, since you will receive online access for one year along with the handout of the seminar and the TST newsleter. </text:span></text:p>
        <text:p text:style-name="P58"><text:span text:style-name="T5">Another benefit that is part of a TST membership is discounts on tools and equipment. Before you purchase any tools check with TST to see how much you can save. </text:span></text:p>
        <text:p text:style-name="P59"><text:span text:style-name="T48">Recommend and bring another tech to our training seminars and enter into a chance to win an Ipad. </text:span></text:p>
        <text:p text:style-name="P60"><text:span text:style-name="T7">Note: We made more room for additional table seats for the TST Big Event by moving the vendors. </text:span><text:span text:style-name="T47">SIGN UP NOW to reserve you spot at a table. Once again every techs receives a FREE ANDROID TABLET. </text:span></text:p>
        <text:p text:style-name="P61"><text:span text:style-name="T1">Volume Issue </text:span><text:span text:style-name="T28">Page 27 </text:span></text:p>
        <text:p text:style-name="P62"><text:span text:style-name="T1">Page 28 </text:span><text:span text:style-name="T29">Volume Issue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25" meta:word-count="4504" meta:character-count="25113" meta:non-whitespace-character-count="20608"/>
    <meta:generator>LibreOfficeDev/6.0.5.2$Linux_X86_64 LibreOffice_project/</meta:generator>
  </office:meta>
</office:document-meta>
</file>